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style-complex="italic" style:font-weight-complex="bold"/>
    </style:style>
    <style:style style:name="P10" style:family="paragraph" style:parent-style-name="List_20_Paragraph">
      <style:paragraph-properties loext:contextual-spacing="tru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true" fo:margin-left="1.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loext:contextual-spacing="false" fo:margin-left="1.8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5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Times New Roman1" style:font-size-complex="12pt" style:font-style-complex="italic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 style:list-style-name="WWNum1">
      <style:paragraph-properties loext:contextual-spacing="tru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4</text:p>
      <text:p text:style-name="P7">Zarządu</text:p>
      <text:p text:style-name="P7">Elitarnego Klubu Kota Rasowego </text:p>
      <text:p text:style-name="P7">z dnia 21.05.2019 r.</text:p>
      <text:p text:style-name="P2"/>
      <text:p text:style-name="P1"><text:span text:style-name="T1">w sprawie dofinansowania internetowych kursów PawPeds</text:span><text:span text:style-name="T2">.</text:span></text:p>
      <text:p text:style-name="P5"/>
      <text:p text:style-name="P1"><text:span text:style-name="T3">Na podstawie </text:span><text:bookmark-start text:name="__DdeLink__36_3853806157"/><text:span text:style-name="T3">§</text:span><text:bookmark-end text:name="__DdeLink__36_3853806157"/><text:span text:style-name="T3"> 5 pkt d, <text:s/>§ 19 pkt d Statutu EKKR,</text:span></text:p>
      <text:p text:style-name="P2"/>
      <text:p text:style-name="P6">Zarząd EKKR uchwala, co następuje:</text:p>
      <text:p text:style-name="P6"/>
      <text:p text:style-name="P8"><text:bookmark text:name="__DdeLink__48_1732491973"/><text:bookmark text:name="__DdeLink__45_4134302144"/>§ 1</text:p>
      <text:p text:style-name="P6"/>
      <text:list xml:id="list3312159785072156071" text:style-name="WWNum1">
        <text:list-item>
          <text:p text:style-name="P19">Dla członków EKKR ustala się dofinansowanie kursów internetowych PawPeds w wysokości:</text:p>
          <text:list>
            <text:list-item>
              <text:p text:style-name="P19">kurs G1 – 100 %</text:p>
            </text:list-item>
            <text:list-item>
              <text:p text:style-name="P19">kurs G2 – 50 %</text:p>
            </text:list-item>
            <text:list-item>
              <text:p text:style-name="P19">kurs G3 – 50 %</text:p>
            </text:list-item>
          </text:list>
        </text:list-item>
      </text:list>
      <text:p text:style-name="P14">2. Dofinansowanie przysługuje członkom, którzy:</text:p>
      <text:p text:style-name="P14">a. należą do klubu co najmniej 6 miesięcy,</text:p>
      <text:p text:style-name="P14">b. mają opłacone składki członkowskie za dany rok kalendarzowy,</text:p>
      <text:p text:style-name="P11"/>
      <text:p text:style-name="P9"><text:bookmark text:name="__DdeLink__50_2112139308"/>§ 2</text:p>
      <text:p text:style-name="P10"/>
      <text:p text:style-name="P15">1. Warunkiem otrzymania dofinansowania jest:</text:p>
      <text:p text:style-name="P13">a. <text:span text:style-name="T4">złożenie wniosku o dofinansowanie (wypełnionego komputerowo), którego wzór jest załącznikiem do uchwały,</text:span></text:p>
      <text:p text:style-name="P16">b. przedstawienie imiennej faktury/rachunku opłaty za kurs,</text:p>
      <text:p text:style-name="P16">c. przedstawienie kopii świadectwa ukończenie kursu.</text:p>
      <text:p text:style-name="P16">2. Dofinansowanie zostanie przekazane na konto bankowe członka w ciągu 30 dni od złożenia wniosku i pozytywnego zaopiniowania go przez Zarząd.</text:p>
      <text:p text:style-name="P12"><text:s text:c="3"/></text:p>
      <text:p text:style-name="P8">§ <text:s/>3</text:p>
      <text:p text:style-name="P3"/>
      <text:p text:style-name="P4">1. 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punctuation-wrap="hanging" style:writing-mode="lr-tb"/>
      <style:text-properties fo:color="#00000a" style:font-name="Calibri" fo:font-size="11pt" style:letter-kerning="false" style:font-name-asian="Calibri1" style:font-size-asian="11pt" style:language-asian="en" style:country-asian="US" style:font-name-complex="Mang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ListLabel_20_9" style:display-name="ListLabel 9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40" style:display-name="ListLabel 40" style:family="text">
      <style:text-properties style:font-name-complex="Wingdings"/>
    </style:style>
    <style:style style:name="ListLabel_20_39" style:display-name="ListLabel 39" style:family="text">
      <style:text-properties style:font-name-complex="Courier New"/>
    </style:style>
    <style:style style:name="ListLabel_20_38" style:display-name="ListLabel 38" style:family="text">
      <style:text-properties style:font-name-complex="Symbol"/>
    </style:style>
    <style:style style:name="ListLabel_20_37" style:display-name="ListLabel 37" style:family="text">
      <style:text-properties style:font-name-complex="Wingdings"/>
    </style:style>
    <style:style style:name="ListLabel_20_36" style:display-name="ListLabel 36" style:family="text">
      <style:text-properties style:font-name-complex="Courier New"/>
    </style:style>
    <style:style style:name="ListLabel_20_35" style:display-name="ListLabel 35" style:family="text">
      <style:text-properties style:font-name-complex="Symbol"/>
    </style:style>
    <style:style style:name="ListLabel_20_34" style:display-name="ListLabel 34" style:family="text">
      <style:text-properties style:font-name-complex="Wingdings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fo:font-size="12pt" style:font-size-asian="12pt" style:font-name-complex="Symbol"/>
    </style:style>
    <style:style style:name="ListLabel_20_31" style:display-name="ListLabel 31" style:family="text">
      <style:text-properties style:font-name-complex="Wingdings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Symbol"/>
    </style:style>
    <style:style style:name="ListLabel_20_28" style:display-name="ListLabel 28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Symbol"/>
    </style:style>
    <style:style style:name="ListLabel_20_25" style:display-name="ListLabel 25" style:family="text">
      <style:text-properties style:font-name-complex="Wingdings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fo:font-size="12pt" style:font-size-asian="12pt" style:font-name-complex="Symbol"/>
    </style:style>
    <style:style style:name="ListLabel_20_22" style:display-name="ListLabel 22" style:family="text">
      <style:text-properties fo:font-style="normal" style:font-style-asian="normal"/>
    </style:style>
    <style:style style:name="ListLabel_20_21" style:display-name="ListLabel 21" style:family="text">
      <style:text-properties style:font-name-complex="Symbol"/>
    </style:style>
    <style:style style:name="ListLabel_20_20" style:display-name="ListLabel 20" style:family="text">
      <style:text-properties fo:font-style="normal" style:font-style-asian="normal" style:font-style-complex="normal"/>
    </style:style>
    <style:style style:name="ListLabel_20_19" style:display-name="ListLabel 19" style:family="text">
      <style:text-properties style:font-name-complex="Symbol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41" style:display-name="ListLabel 4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ListLabel_20_42" style:display-name="ListLabel 42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Sieczkowski</meta:initial-creator>
    <meta:editing-cycles>18</meta:editing-cycles>
    <meta:creation-date>2016-10-27T07:32:00</meta:creation-date>
    <dc:date>2019-05-21T15:18:58.73</dc:date>
    <dc:language>pl-PL</dc:language>
    <meta:editing-duration>PT50M36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153" meta:character-count="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